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NewRomanPSMT" svg:font-family="TimesNewRomanPSMT, 'Arial Unicode MS'" style:font-family-generic="roman"/>
    <style:font-face style:name="Arial,BoldItalic" svg:font-family="'Arial,BoldItalic'" style:font-family-generic="script"/>
    <style:font-face style:name="Arial3" svg:font-family="Arial" style:font-family-generic="swiss"/>
    <style:font-face style:name="UniversCondensed" svg:font-family="UniversCondensed, Calibri" style:font-family-generic="swiss"/>
    <style:font-face style:name="Verdana" svg:font-family="Verdana, Verdana"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16cm" table:align="right"/>
    </style:style>
    <style:style style:name="Tabela1.A" style:family="table-column">
      <style:table-column-properties style:column-width="2.861cm"/>
    </style:style>
    <style:style style:name="Tabela1.B" style:family="table-column">
      <style:table-column-properties style:column-width="13.155cm"/>
    </style:style>
    <style:style style:name="Tabela1.A1" style:family="table-cell">
      <style:table-cell-properties fo:padding="0.097cm" fo:border="none"/>
    </style:style>
    <style:style style:name="Tabela2" style:family="table">
      <style:table-properties style:width="16.983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4.87cm"/>
    </style:style>
    <style:style style:name="Tabela2.B" style:family="table-column">
      <style:table-column-properties style:column-width="12.113cm"/>
    </style:style>
    <style:style style:name="Tabela2.1" style:family="table-row">
      <style:table-row-properties style:min-row-height="0.169cm" style:keep-together="true" fo:keep-together="auto"/>
    </style:style>
    <style:style style:name="Tabela2.A1" style:family="table-cell">
      <style:table-cell-properties fo:padding-left="0.191cm" fo:padding-right="0.191cm" fo:padding-top="0cm" fo:padding-bottom="0cm" fo:border="none"/>
    </style:style>
    <style:style style:name="Tabela2.2" style:family="table-row">
      <style:table-row-properties style:min-row-height="0.418cm" style:keep-together="true" fo:keep-together="auto"/>
    </style:style>
    <style:style style:name="P1" style:family="paragraph" style:parent-style-name="Footer">
      <style:paragraph-properties fo:text-align="end" style:justify-single-word="false"/>
      <style:text-properties style:font-name="Arial" fo:font-size="11pt" style:font-size-asian="11pt" style:font-size-complex="11pt"/>
    </style:style>
    <style:style style:name="P2" style:family="paragraph" style:parent-style-name="Standard">
      <style:text-properties style:font-name="Arial" fo:font-size="10pt" fo:font-weight="normal" style:font-size-asian="10pt" style:font-weight-asian="normal" style:font-size-complex="10pt" style:font-weight-complex="normal"/>
    </style:style>
    <style:style style:name="P3" style:family="paragraph" style:parent-style-name="Standard">
      <style:text-properties fo:font-size="11pt" style:font-size-asian="11pt" style:language-asian="pl" style:country-asian="PL" style:font-name-complex="Arial" style:font-size-complex="10pt"/>
    </style:style>
    <style:style style:name="P4" style:family="paragraph" style:parent-style-name="Subtitle">
      <style:text-properties style:font-name="Arial" fo:font-size="10pt" fo:font-weight="normal" style:font-size-asian="10pt" style:font-weight-asian="normal" style:font-size-complex="10pt" style:font-weight-complex="normal"/>
    </style:style>
    <style:style style:name="P5" style:family="paragraph" style:parent-style-name="Subtitle">
      <style:paragraph-properties fo:break-before="page"/>
    </style:style>
    <style:style style:name="P6" style:family="paragraph" style:parent-style-name="Title">
      <style:text-properties fo:background-color="transparent"/>
    </style:style>
    <style:style style:name="P7" style:family="paragraph" style:parent-style-name="Default">
      <style:paragraph-properties style:text-autospace="none"/>
      <style:text-properties fo:color="#000000" style:font-name="Arial" fo:font-size="11pt" fo:font-weight="bold" style:font-name-asian="Verdana" style:font-size-asian="11pt" style:font-weight-asian="bold" style:font-name-complex="Verdana" style:font-size-complex="11pt" style:font-weight-complex="bold"/>
    </style:style>
    <style:style style:name="P8" style:family="paragraph" style:parent-style-name="Treść_20_tekstu_20_2">
      <style:paragraph-properties fo:margin-left="0cm" fo:margin-right="0cm" fo:text-indent="0cm" style:auto-text-indent="false"/>
    </style:style>
    <style:style style:name="P9" style:family="paragraph" style:parent-style-name="Treść_20_tekstu_20_2">
      <style:text-properties style:language-complex="zxx" style:country-complex="none"/>
    </style:style>
    <style:style style:name="P10" style:family="paragraph" style:parent-style-name="Treść_20_tekstu_20_2" style:list-style-name="L3"/>
    <style:style style:name="P11" style:family="paragraph" style:parent-style-name="Treść_20_tekstu_20_2" style:list-style-name="L8"/>
    <style:style style:name="P12" style:family="paragraph" style:parent-style-name="Treść_20_tekstu_20_2" style:list-style-name="L9"/>
    <style:style style:name="P13" style:family="paragraph" style:parent-style-name="Treść_20_tekstu_20_2" style:list-style-name="L10"/>
    <style:style style:name="T1" style:family="text">
      <style:text-properties style:font-name="Arial" fo:font-size="10pt" fo:font-weight="normal" style:font-size-asian="10pt" style:font-weight-asian="normal" style:font-size-complex="10pt" style:font-weight-complex="normal"/>
    </style:style>
    <style:style style:name="T2" style:family="text">
      <style:text-properties style:font-name="Arial" fo:font-size="10pt" fo:font-weight="normal" style:font-name-asian="Calibri" style:font-size-asian="10pt" style:font-weight-asian="normal" style:font-size-complex="10pt" style:font-weight-complex="normal"/>
    </style:style>
    <style:style style:name="T3" style:family="text">
      <style:text-properties style:font-name="Arial" fo:font-size="10pt" style:font-size-asian="10pt" style:font-size-complex="10pt"/>
    </style:style>
    <style:style style:name="T4" style:family="text">
      <style:text-properties style:font-name="Arial" fo:font-size="12pt" fo:font-style="normal" fo:font-weight="normal" fo:background-color="transparent" style:font-name-asian="Arial3" style:font-size-asian="12pt" style:font-style-asian="normal" style:font-weight-asian="normal" style:font-name-complex="Arial3" style:font-size-complex="12pt" style:font-style-complex="normal" style:font-weight-complex="normal"/>
    </style:style>
    <style:style style:name="T5" style:family="text">
      <style:text-properties style:font-name="Arial" fo:font-size="12pt" fo:font-style="normal" fo:font-weight="normal" fo:background-color="transparent" style:font-name-asian="Arial,BoldItalic" style:font-size-asian="12pt" style:font-style-asian="normal" style:font-weight-asian="normal" style:font-name-complex="Arial,BoldItalic" style:font-size-complex="12pt" style:font-style-complex="normal" style:font-weight-complex="normal"/>
    </style:style>
    <style:style style:name="T6" style:family="text">
      <style:text-properties fo:color="#000000" style:font-name="Arial" fo:font-size="14pt" fo:font-weight="bold" style:font-size-asian="14pt" style:font-weight-asian="bold" style:font-name-complex="UniversCondensed" style:font-size-complex="14pt" style:font-weight-complex="bold"/>
    </style:style>
    <style:style style:name="T7" style:family="text">
      <style:text-properties fo:color="#000000" style:text-line-through-style="none"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T8" style:family="text">
      <style:text-properties style:font-name-complex="UniversCondensed"/>
    </style:style>
    <style:style style:name="T9" style:family="text">
      <style:text-properties fo:language="pl" fo:country="PL" style:language-asian="zxx" style:country-asian="none" style:language-complex="ar" style:country-complex="SA"/>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Stadium i zakres:</text:span><text:span text:style-name="Font_20_Style28"><text:span text:style-name="T1"> </text:span></text:span></text:p>
      <text:p text:style-name="P4"><text:span text:style-name="Font_20_Style28"><text:span text:style-name="T3">Szczegółowa specyfikacja techniczna wykonania i odbioru robót <text:s/>budowlanych</text:span></text:span></text:p>
      <text:p text:style-name="P2"/>
      <text:p text:style-name="Title"><text:bookmark-start text:name="01 przygotowanie terenu budowy wznoszenie rusztowań"/>SST – <text:bookmark-end text:name="01 przygotowanie terenu budowy wznoszenie rusztowań"/>A-03.04.01</text:p>
      <text:p text:style-name="P6"><text:span text:style-name="Font_20_Style28"><text:span text:style-name="T6">impregnacja elementów drewnianych</text:span></text:span></text:p>
      <text:p text:style-name="Subtitle"><text:bookmark text:name="_Toc6848065"/></text:p>
      <text:h text:style-name="Heading_20_1" text:outline-level="1">1. WSTĘP.</text:h>
      <text:h text:style-name="Heading_20_2" text:outline-level="2">Nazwa nadana zamówieniu.</text:h>
      <text:p text:style-name="Treść_20_tekstu_20_2">„<text:span text:style-name="T7">M</text:span><text:span text:style-name="T4">odernizacja obiektu szkolno - przedszkolnego w </text:span><text:span text:style-name="T5">Ż</text:span><text:span text:style-name="T4">ernicy przy ulicy Leopolda Miki 37</text:span>” </text:p>
      <text:h text:style-name="Heading_20_2" text:outline-level="2">Przedmiot STWiORB.</text:h>
      <text:p text:style-name="Treść_20_tekstu_20_2">Przedmiotem niniejszej Specyfikacji technicznej Wykonania i Odbioru Robót Budowlanych (STWiORB) są wymagania dotyczące<text:span text:style-name="T8"> wykonania robót w zakresie wykonania impregnacji elementów drewnianych.</text:span></text:p>
      <text:h text:style-name="Heading_20_2" text:outline-level="2">Zakres stosowania STWiORB.</text:h>
      <text:p text:style-name="Treść_20_tekstu_20_2"><text:bookmark-start text:name="__RefHeading__10796_1328313978"/><text:bookmark-start text:name="_Toc407161215"/>Specyfikacje techniczne wykon<text:bookmark-end text:name="_Toc407161215"/>ania i odbioru robót budowlanych stanowią część Dokumentów Przetargowych i Kontraktowy i należy je stosować w zalecaniu i wykonaniu Robót opisanych w podpunkcie 1.1.<text:bookmark-end text:name="__RefHeading__10796_1328313978"/></text:p>
      <text:h text:style-name="Heading_20_2" text:outline-level="2">Zakres robót objętych STWiORB.</text:h>
      <text:p text:style-name="Treść_20_tekstu_20_2">Ustalenia zawarte w niniejszej Specyfikacji mają zastosowanie przy wykonywaniu robót <text:span text:style-name="T8">w zakresie wykonania impregnacji elementów drewnianych.</text:span></text:p>
      <text:h text:style-name="Heading_20_2" text:outline-level="2">Nazwy i kody.</text:h>
      <table:table table:name="Tabela1" table:style-name="Tabela1">
        <table:table-column table:style-name="Tabela1.A"/>
        <table:table-column table:style-name="Tabela1.B"/>
        <table:table-row>
          <table:table-cell table:style-name="Tabela1.A1" office:value-type="string">
            <text:p text:style-name="Text_20_body">45400000-1</text:p>
          </table:table-cell>
          <table:table-cell table:style-name="Tabela1.A1" office:value-type="string">
            <text:p text:style-name="Text_20_body">Roboty wykończeniowe w zakresie obiektów budowlanych</text:p>
          </table:table-cell>
        </table:table-row>
      </table:table>
      <text:p text:style-name="Treść_20_tekstu_20_2"/>
      <text:h text:style-name="Heading_20_2" text:outline-level="2">Określenia podstawowe.</text:h>
      <text:p text:style-name="Treść_20_tekstu_20_2"><text:bookmark-start text:name="_Toc407161217"/>Podstawowe określenia zos<text:bookmark-end text:name="_Toc407161217"/>tały podane w Specyfikacji opisującej „Wymagania ogólne”</text:p>
      <text:p text:style-name="P8"/>
      <text:h text:style-name="Heading_20_2" text:outline-level="2">Ogólne wymagania dotyczące robót.</text:h>
      <text:p text:style-name="Treść_20_tekstu_20_2"><text:bookmark-start text:name="__RefHeading__10802_1328313978"/><text:bookmark-start text:name="_Toc407161218"/>Ogólne wymagania dotyczące robót pod<text:bookmark-end text:name="_Toc407161218"/>ano w <text:s/>Specyfikacji opisującej „Wymagania ogólne”.<text:bookmark-end text:name="__RefHeading__10802_1328313978"/></text:p>
      <text:p text:style-name="Treść_20_tekstu_20_2"/>
      <text:p text:style-name="Treść_20_tekstu_20_2">Wykonawca Robót jest odpowiedzialny za jakość wykonania Robót oraz za ich zgodność z Dokumentacją Projektową, Specyfikacją Techniczną i poleceniami Inspektora Nadzoru.</text:p>
      <text:h text:style-name="Heading_20_1" text:outline-level="1"><text:s/>Materiały. </text:h>
      <text:h text:style-name="Heading_20_2" text:outline-level="2">Ogólne wymagania dotyczące materiałów.</text:h>
      <text:p text:style-name="Treść_20_tekstu_20_2"><text:bookmark-start text:name="_Toc4071612181"/>Ogólne wymagania dotyczące materiałów pod<text:bookmark-end text:name="_Toc4071612181"/>ano w <text:s/>Specyfikacji opisującej „Wymagania ogólne”.</text:p>
      <text:p text:style-name="Treść_20_tekstu_20_2"/>
      <text:p text:style-name="Treść_20_tekstu_20_2">Wszelkie materiały powinny być zgodne z wymaganiami określonymi w ustawie o wyrobach budowlanych oraz odpowiadać wymaganiom zawartym w normach państwowych lub świadectwach ITB dopuszczających dany materiał do powszechnego stosowania w budownictwie.</text:p>
      <text:p text:style-name="Treść_20_tekstu_20_2"/>
      <text:p text:style-name="Treść_20_tekstu_20_2">Materiały powinny być pakowane, przechowywane i transportowane w sposób wskazany w instrukcji producenta, normach państwowych i świadectwach ITB.</text:p>
      <text:h text:style-name="Heading_20_2" text:outline-level="2"><text:soft-page-break/>Impregnaty do drewna</text:h>
      <text:p text:style-name="Treść_20_tekstu_20_2">Do ochrony drewna przed grzybami, owadami oraz zabezpieczające przed działaniem ognia powinny być stosowane wyłącznie środki dopuszczone do stosowania decyzją i pozwoleniami oraz spełniać poniższe normy:</text:p>
      <text:list xml:id="list2879316172662050272" text:style-name="L9">
        <text:list-item>
          <text:p text:style-name="P12">Pozwolenie na udostępnianie na rynku i stosowanie produktu biobójczego</text:p>
        </text:list-item>
        <text:list-item>
          <text:p text:style-name="P12">Aprobatę techniczną ITB</text:p>
        </text:list-item>
        <text:list-item>
          <text:p text:style-name="P12">PN-C-04906-2000</text:p>
        </text:list-item>
        <text:list-item>
          <text:p text:style-name="P12">PN-EN 13501-1+A1:2010</text:p>
        </text:list-item>
      </text:list>
      <text:p text:style-name="Treść_20_tekstu_20_2"/>
      <text:p text:style-name="Treść_20_tekstu_20_2">Drewniane elementy wymagają zabezpieczenia przed wilgocią, grzybami, owadami i ogniem.</text:p>
      <text:p text:style-name="Treść_20_tekstu_20_2"/>
      <text:p text:style-name="Treść_20_tekstu_20_2">Lakier powinien po naniesieniu 4 warstw powinien posiadać klasę ogniową B-s1, d0</text:p>
      <text:p text:style-name="Treść_20_tekstu_20_2"/>
      <text:h text:style-name="Heading_20_1" text:outline-level="1">Sprzęt.</text:h>
      <text:h text:style-name="Heading_20_2" text:outline-level="2">Ogólne wymagania dotyczące sprzętu.</text:h>
      <text:p text:style-name="Treść_20_tekstu_20_2"><text:bookmark-start text:name="__RefHeading__10806_1328313978"/><text:bookmark-start text:name="_Toc455340875"/><text:bookmark-start text:name="_Toc419000101"/><text:bookmark-start text:name="_Toc418998856"/><text:bookmark-start text:name="_Toc418998500"/><text:bookmark-start text:name="_Toc418997090"/><text:bookmark-start text:name="_Toc418996703"/><text:bookmark-start text:name="_Toc418996334"/><text:bookmark-start text:name="_Toc418994927"/><text:bookmark-start text:name="_Toc407161220"/>Ogólne w<text:bookmark-end text:name="_Toc455340875"/><text:bookmark-end text:name="_Toc419000101"/><text:bookmark-end text:name="_Toc418998856"/><text:bookmark-end text:name="_Toc418998500"/><text:bookmark-end text:name="_Toc418997090"/><text:bookmark-end text:name="_Toc418996703"/><text:bookmark-end text:name="_Toc418996334"/><text:bookmark-end text:name="_Toc418994927"/><text:bookmark-end text:name="_Toc407161220"/>ymagania i ustalenia dotyczące sprzętu określono w Specyfikacji opisującej „Wymagania ogólne”<text:bookmark-end text:name="__RefHeading__10806_1328313978"/></text:p>
      <text:p text:style-name="Treść_20_tekstu_20_2"/>
      <text:p text:style-name="Treść_20_tekstu_20_2">Impregnaty należy aplikować jedynie przy pomocy pędzli lub wałków z krótkim włosiem.</text:p>
      <text:p text:style-name="Treść_20_tekstu_20_2"/>
      <text:p text:style-name="Treść_20_tekstu_20_2">Wykonawca jest zobowiązany do używania jedynie takiego sprzętu, który nie spowoduje niekorzystnego wpływu na jakość wykonywanych robót. Sprzęt używany do robót powinien być zgodny z ofertą Wykonawcy i powinien odpowiadać pod względem typów i ilości wskazaniom zawartym w ST, projekcie organizacji robót.</text:p>
      <text:p text:style-name="Treść_20_tekstu_20_2"/>
      <text:p text:style-name="Treść_20_tekstu_20_2">Liczba i wydajność sprzętu będzie gwarantować przeprowadzenie robót, zgodnie z zasadami określonymi w dokumentacji projektowej, ST i wskazaniach Inspektora nadzoru w terminie przewidzianym umową.</text:p>
      <text:p text:style-name="Treść_20_tekstu_20_2"/>
      <text:p text:style-name="Treść_20_tekstu_20_2">Sprzęt będący własnością Wykonawcy lub wynajęty do wykonania robót ma być utrzymywany w dobrym stanie i gotowości do pracy. Będzie on zgodny z normami ochrony środowiska i przepisami dotyczącymi jego użytkowania.</text:p>
      <text:p text:style-name="Treść_20_tekstu_20_2"/>
      <text:p text:style-name="Treść_20_tekstu_20_2">Wykonawca dostarczy Inspektorowi nadzoru kopie dokumentów potwierdzających dopuszczenie sprzętu do użytkowania, tam gdzie jest to wymagane przepisami.</text:p>
      <text:p text:style-name="P9">Jakikolwiek sprzęt, maszyny, urządzenia i narzędzia niegwarantujące zachowania warunków umowy, zostaną przez Inspektora nadzoru zdyskwalifikowane i niedopuszczone do robót</text:p>
      <text:h text:style-name="Heading_20_1" text:outline-level="1">transport.</text:h>
      <text:h text:style-name="Heading_20_2" text:outline-level="2">Ogólne wymagania dotyczące transportu.</text:h>
      <text:p text:style-name="Treść_20_tekstu_20_2"><text:bookmark-start text:name="_Toc455340876"/><text:bookmark-start text:name="_Toc419000102"/><text:bookmark-start text:name="_Toc418998857"/><text:bookmark-start text:name="_Toc418998501"/><text:bookmark-start text:name="_Toc418997091"/><text:bookmark-start text:name="_Toc418996704"/><text:bookmark-start text:name="_Toc418996335"/><text:bookmark-start text:name="_Toc418994928"/><text:bookmark-start text:name="_Toc407161221"/>Ogólne wymag<text:bookmark-end text:name="_Toc455340876"/><text:bookmark-end text:name="_Toc419000102"/><text:bookmark-end text:name="_Toc418998857"/><text:bookmark-end text:name="_Toc418998501"/><text:bookmark-end text:name="_Toc418997091"/><text:bookmark-end text:name="_Toc418996704"/><text:bookmark-end text:name="_Toc418996335"/><text:bookmark-end text:name="_Toc418994928"/><text:bookmark-end text:name="_Toc407161221"/>ania i ustalenia dotyczące transportu określono w Specyfikacji opisującej „Wymagania ogólne”</text:p>
      <text:p text:style-name="Treść_20_tekstu_20_2"/>
      <text:p text:style-name="Treść_20_tekstu_20_2"/>
      <text:p text:style-name="Treść_20_tekstu_20_2"/>
      <text:p text:style-name="Treść_20_tekstu_20_2">Środki transportu wykorzystywane przez Wykonawcę powinny być sprawne technicznie i spełniać wymagania techniczne w zakresie BHP oraz przepisów o ruchu drogowym.</text:p>
      <text:h text:style-name="Heading_20_1" text:outline-level="1"><text:soft-page-break/>wykonanie robót.</text:h>
      <text:h text:style-name="Heading_20_2" text:outline-level="2"><text:bookmark text:name="_Toc4553408771"/><text:bookmark text:name="_Toc4190001031"/><text:bookmark text:name="_Toc4189988581"/><text:bookmark text:name="_Toc4189985021"/><text:bookmark text:name="_Toc4189970921"/><text:bookmark text:name="_Toc4189967051"/><text:bookmark text:name="_Toc4189963361"/><text:bookmark text:name="_Toc4189949291"/><text:bookmark text:name="_Toc4071612221"/>Ogólne warunki wykonania robót.</text:h>
      <text:p text:style-name="Treść_20_tekstu_20_2">5.1.1. <text:bookmark-start text:name="_Toc4553408761"/><text:bookmark-start text:name="_Toc4190001021"/><text:bookmark-start text:name="_Toc4189988571"/><text:bookmark-start text:name="_Toc4189985011"/><text:bookmark-start text:name="_Toc4189970911"/><text:bookmark-start text:name="_Toc4189967041"/><text:bookmark-start text:name="_Toc4189963351"/><text:bookmark-start text:name="_Toc4189949281"/><text:bookmark-start text:name="_Toc4071612211"/>Ogólne wymag<text:bookmark-end text:name="_Toc4553408761"/><text:bookmark-end text:name="_Toc4190001021"/><text:bookmark-end text:name="_Toc4189988571"/><text:bookmark-end text:name="_Toc4189985011"/><text:bookmark-end text:name="_Toc4189970911"/><text:bookmark-end text:name="_Toc4189967041"/><text:bookmark-end text:name="_Toc4189963351"/><text:bookmark-end text:name="_Toc4189949281"/><text:bookmark-end text:name="_Toc4071612211"/>ania i ustalenia dotyczące wykonania robót określono w <text:s/>Specyfikacji opisującej „Wymagania ogólne”</text:p>
      <text:h text:style-name="Heading_20_2" text:outline-level="2">Impregnacja drewna.</text:h>
      <text:list xml:id="list707848669595961030" text:style-name="L3">
        <text:list-header>
          <text:p text:style-name="P10"><text:span text:style-name="T9">5.2.1. Oczyścić drewno przeznaczone do impregnacji oraz upewnić się, że jest suche</text:span></text:p>
          <text:p text:style-name="P10"><text:span text:style-name="T9">5.2.2. Przygotować preparat w roztworze wodnym o stężeniu wskazanym wg instrukcji środka, mieszać aż do całkowitego rozpuszczenia się środka w roztworze.</text:span></text:p>
          <text:p text:style-name="P10"><text:span text:style-name="T9">5.2.3. W Roztworze należy rozpuścić barwnik kontrolny dla łatwiejszej identyfikacji pomalowanych miejsc</text:span></text:p>
          <text:p text:style-name="P10"><text:span text:style-name="T9">5.2.4. Zabezpieczyć drewno środkiem 4 warstwami smarowanymi pędzlem lub wałkiem nanoszonych w odstępach nie krótszych niż 4h, tak by środek osiągnął działanie czterofunkcyjne (przed działaniem ognia, grzybów, owadów i pleśni).</text:span></text:p>
          <text:p text:style-name="P10"><text:span text:style-name="T9">5.2.5. Upewnić się, że wilgotność drewna wynosi nie więcej niż 25%.</text:span></text:p>
          <text:p text:style-name="P10"><text:span text:style-name="T9">5.2.6. Dokładnie wyczyścić narzędzia używane podczas nanoszenia impregnatu</text:span></text:p>
          <text:p text:style-name="P10"><text:span text:style-name="T9">5.2.7. Pozostawić drewno do schnięcia i chronić przed wymywaniem wodą.</text:span></text:p>
        </text:list-header>
      </text:list>
      <text:h text:style-name="Heading_20_1" text:outline-level="1">kontrola jakości robót.</text:h>
      <text:h text:style-name="Heading_20_2" text:outline-level="2"><text:bookmark-start text:name="__RefHeading__10818_1328313978"/><text:bookmark-start text:name="_Toc455340878"/><text:bookmark-start text:name="_Toc419000104"/><text:bookmark-start text:name="_Toc418998859"/><text:bookmark-start text:name="_Toc418998503"/><text:bookmark-start text:name="_Toc418997093"/><text:bookmark-start text:name="_Toc418996706"/><text:bookmark-start text:name="_Toc418996337"/><text:bookmark-start text:name="_Toc418994930"/><text:bookmark-start text:name="_Toc407161226"/>Ogólne zasady kontro<text:bookmark-end text:name="_Toc455340878"/><text:bookmark-end text:name="_Toc419000104"/><text:bookmark-end text:name="_Toc418998859"/><text:bookmark-end text:name="_Toc418998503"/><text:bookmark-end text:name="_Toc418997093"/><text:bookmark-end text:name="_Toc418996706"/><text:bookmark-end text:name="_Toc418996337"/><text:bookmark-end text:name="_Toc418994930"/><text:bookmark-end text:name="_Toc407161226"/>li jakości robót.<text:bookmark-end text:name="__RefHeading__10818_1328313978"/></text:h>
      <text:p text:style-name="Treść_20_tekstu_20_2"><text:bookmark-start text:name="__RefHeading__10820_1328313978"/><text:bookmark-start text:name="_Toc407161227"/>Ogólne zasady kontroli jakości robót pod<text:bookmark-end text:name="_Toc407161227"/>ano w <text:s/>Specyfikacji opisującej „Wymagania ogólne”.<text:bookmark-end text:name="__RefHeading__10820_1328313978"/></text:p>
      <text:p text:style-name="Treść_20_tekstu_20_2"/>
      <text:p text:style-name="Treść_20_tekstu_20_2">Odbiór impregnacji powierzchni dachu powinien być przeprowadzony w następujących fazach robót: </text:p>
      <text:p text:style-name="Treść_20_tekstu_20_2">a) przed impregnacją </text:p>
      <text:p text:style-name="Treść_20_tekstu_20_2">b) materiałów przygotowanych do impregnacji </text:p>
      <text:list xml:id="list3174763128634541412" text:style-name="L10">
        <text:list-header>
          <text:p text:style-name="P13">c) sposobu składowania środków oraz przygotowania ich do impregnacji</text:p>
          <text:p text:style-name="P13">d) ocena przydatności i sprawności sprzętu impregnacyjnego </text:p>
          <text:p text:style-name="P13">e) prawidłowości przeprowadzenia zabiegów impregnacyjnych </text:p>
          <text:p text:style-name="P13">f) odbiór robót impregnacyjnych </text:p>
          <text:p text:style-name="P13">Wymagana jakość materiałów do robót impregnacyjnych powinna być potwierdzona przez producenta zaświadczeniem o jakości lub innym dokumentem zamieszczonym na opakowaniu. Nie dopuszcza się stosowania do robót materiałów których właściwości techniczne nie odpowiadają wymaganiom przedmiotowych norm lub świadectw ITB. Nie należy stosować również materiałów przeterminowanych. </text:p>
        </text:list-header>
      </text:list>
      <text:p text:style-name="Treść_20_tekstu_20_2"/>
      <text:p text:style-name="Treść_20_tekstu_20_2">Na Wykonawcy spoczywa obowiązek sporządzenia „Planu kontroli", który podlega zatwierdzeniu przez Inspektora Nadzoru.</text:p>
      <text:p text:style-name="Treść_20_tekstu_20_2"/>
      <text:p text:style-name="Treść_20_tekstu_20_2">Ocena poszczególnych etapów robót potwierdzana jest wpisem do Dziennika Budowy.</text:p>
      <text:p text:style-name="Treść_20_tekstu_20_2"/>
      <text:p text:style-name="Treść_20_tekstu_20_2">Wykonawca jest odpowiedzialny za pełną kontrolę jakości robót i materiałów. Wykonawca zapewni odpowiedni system i środki techniczne do kontroli jakości robót (zgodnie z PZJ) na terenie i poza trenem robót.</text:p>
      <text:p text:style-name="Treść_20_tekstu_20_2"/>
      <text:p text:style-name="Treść_20_tekstu_20_2">Kontrola jakości polega na sprawdzeniu zgodności z dokumentacją projektową oraz wymaganiami podanymi w przytoczonych normach i niniejszej specyfikacji.</text:p>
      <text:h text:style-name="Heading_20_2" text:outline-level="2">Raport z badań.</text:h>
      <text:p text:style-name="Treść_20_tekstu_20_2">Wykonawca będzie przekazywać Inspektorowi nadzoru kopie raportów z wynikami badań jak najszybciej, nie później jednak niż w terminie określonym w programie zapewnienia jakości. Wyniki <text:s/>badań <text:s/>(kopie) <text:s/>będą przekazywane <text:s/>Inspektorowi <text:s/>nadzoru <text:s/>na formularzach według <text:soft-page-break/>dostarczonego przez niego wzoru lub innych, przez niego zaaprobowanych.</text:p>
      <text:h text:style-name="Heading_20_1" text:outline-level="1">obmiar robót.</text:h>
      <text:h text:style-name="Heading_20_2" text:outline-level="2"><text:bookmark-start text:name="__RefHeading__10824_1328313978"/><text:bookmark-start text:name="_Toc455340879"/><text:bookmark-start text:name="_Toc419000105"/><text:bookmark-start text:name="_Toc418998860"/><text:bookmark-start text:name="_Toc418998504"/><text:bookmark-start text:name="_Toc418997094"/><text:bookmark-start text:name="_Toc418996707"/><text:bookmark-start text:name="_Toc418996338"/><text:bookmark-start text:name="_Toc418994931"/><text:bookmark-start text:name="_Toc407161229"/>Ogólne zas<text:bookmark-end text:name="_Toc455340879"/><text:bookmark-end text:name="_Toc419000105"/><text:bookmark-end text:name="_Toc418998860"/><text:bookmark-end text:name="_Toc418998504"/><text:bookmark-end text:name="_Toc418997094"/><text:bookmark-end text:name="_Toc418996707"/><text:bookmark-end text:name="_Toc418996338"/><text:bookmark-end text:name="_Toc418994931"/><text:bookmark-end text:name="_Toc407161229"/>ady obmiaru robót.<text:bookmark-end text:name="__RefHeading__10824_1328313978"/></text:h>
      <text:p text:style-name="Treść_20_tekstu_20_2"><text:bookmark-start text:name="__RefHeading__10826_1328313978"/><text:bookmark-start text:name="_Toc407161230"/>Ogólne zasady obmiaru robót pod<text:bookmark-end text:name="_Toc407161230"/>ano w Specyfikacji opisującej „Wymagania ogólne”.<text:bookmark-end text:name="__RefHeading__10826_1328313978"/></text:p>
      <text:h text:style-name="Heading_20_2" text:outline-level="2">Jednostka obmiarowa.</text:h>
      <text:p text:style-name="Treść_20_tekstu_20_2">Jednostką obmiarową robót jest – m2 wykonanej impregnacji.</text:p>
      <text:p text:style-name="Treść_20_tekstu_20_2">Ilość robót określa się na podstawie projektu z uwzględnieniem zmian zaaprobowanych przez Inspektora nadzoru i sprawdzonych w naturze.</text:p>
      <text:h text:style-name="Heading_20_1" text:outline-level="1">odbiór robót.</text:h>
      <text:h text:style-name="Heading_20_2" text:outline-level="2">Ogólne zasady odbioru robót.</text:h>
      <text:p text:style-name="Treść_20_tekstu_20_2">Ogólne zasady odbioru robót podano w Specyfikacji opisującej „Wymagania ogólne”.</text:p>
      <text:h text:style-name="Heading_20_2" text:outline-level="2">Odbiór podłoża.</text:h>
      <text:p text:style-name="Treść_20_tekstu_20_2">Zastosowane do przygotowania podłoża materiały powinny odpowiadać wymaganiom zawartym w normach państwowych lub świadectwach dopuszczenia do stosowania w budownictwie. Podłoże, posiadające drobne uszkodzenia powinno być naprawione przez wypełnienie ubytków masą szpachlową do drewna zgodną z gatunkiem drewna. Podłoże powinno być przygotowane zgodnie z wymaganiami w pkt. 5.</text:p>
      <text:h text:style-name="Heading_20_2" text:outline-level="2">Odbiór robót malarskich.</text:h>
      <text:p text:style-name="Treść_20_tekstu_20_2">Sprawdzenie prawidłowego wykonania impregnacji polegające na stwierdzeniu równomiernego rozłożenia impregnatu, odpowiedniej ilości nałożonych warstw</text:p>
      <text:p text:style-name="Treść_20_tekstu_20_2"/>
      <text:p text:style-name="Treść_20_tekstu_20_2">Sprawdzenie odporności powłoki na wycieranie polegające na lekkim, kilkakrotnym potarciu jej powierzchni miękką, wełnianą lub bawełnianą szmatką kontrastowego koloru.</text:p>
      <text:p text:style-name="Treść_20_tekstu_20_2"/>
      <text:p text:style-name="Treść_20_tekstu_20_2">Sprawdzenie odporności powłoki na zarysowanie.</text:p>
      <text:p text:style-name="Treść_20_tekstu_20_2"/>
      <text:p text:style-name="Treść_20_tekstu_20_2">Sprawdzenie przyczepności powłoki do podłoża polegające na próbie poderwania ostrym narzędziem powłoki od podłoża.</text:p>
      <text:p text:style-name="Treść_20_tekstu_20_2"/>
      <text:p text:style-name="Treść_20_tekstu_20_2">Sprawdzenie odporności powłoki na zmywanie wodą polegające na zwilżaniu badanej powierzchni powłoki przez kilkakrotne potarcie mokrą miękką szczotką lub szmatką.</text:p>
      <text:p text:style-name="Treść_20_tekstu_20_2"/>
      <text:p text:style-name="Treść_20_tekstu_20_2">Wyniki odbiorów materiałów i robót powinny być każdorazowo wpisywane do dziennika budowy.</text:p>
      <text:p text:style-name="Treść_20_tekstu_20_2"/>
      <text:h text:style-name="Heading_20_1" text:outline-level="1">podstawa płatności.</text:h>
      <text:h text:style-name="Heading_20_2" text:outline-level="2"><text:bookmark-start text:name="__RefHeading__10832_1328313978"/><text:bookmark-start text:name="_Toc455340881"/><text:bookmark-start text:name="_Toc419000107"/><text:bookmark-start text:name="_Toc418998862"/><text:bookmark-start text:name="_Toc418998506"/><text:bookmark-start text:name="_Toc418997096"/><text:bookmark-start text:name="_Toc418996709"/><text:bookmark-start text:name="_Toc418996340"/><text:bookmark-start text:name="_Toc418994933"/><text:bookmark-start text:name="_Toc407161233"/>Ogólne ustalenia<text:bookmark-end text:name="_Toc455340881"/><text:bookmark-end text:name="_Toc419000107"/><text:bookmark-end text:name="_Toc418998862"/><text:bookmark-end text:name="_Toc418998506"/><text:bookmark-end text:name="_Toc418997096"/><text:bookmark-end text:name="_Toc418996709"/><text:bookmark-end text:name="_Toc418996340"/><text:bookmark-end text:name="_Toc418994933"/><text:bookmark-end text:name="_Toc407161233"/> dotyczące podstawy płatności.<text:bookmark-end text:name="__RefHeading__10832_1328313978"/></text:h>
      <text:p text:style-name="Treść_20_tekstu_20_2"><text:bookmark-start text:name="__RefHeading__10834_1328313978"/><text:bookmark-start text:name="_Toc407161234"/>Ogólne ustalenia dotyczące podstawy płatności pod<text:bookmark-end text:name="_Toc407161234"/>ano w Specyfikacji opisującej „Wymagania ogólne”.<text:bookmark-end text:name="__RefHeading__10834_1328313978"/></text:p>
      <text:h text:style-name="Heading_20_2" text:outline-level="2">Sposób rozliczenia robót tymczasowych i prac towarzyszących. </text:h>
      <text:p text:style-name="Treść_20_tekstu_20_2">Cena wykonania robót określonych niniejszymi STWIORB obejmuje: </text:p>
      <text:list xml:id="list6912508220635405084" text:style-name="L8">
        <text:list-item>
          <text:p text:style-name="P11">roboty tymczasowe, które są potrzebne do wykonania robót podstawowych, ale nie są przekazywane Zamawiającemu i są usuwane po wykonaniu robót podstawowych, </text:p>
        </text:list-item>
        <text:list-item>
          <text:p text:style-name="P11">prace towarzyszące, które są niezbędne do wykonania robót podstawowych, niezaliczane do robót tymczasowych, jak geodezyjne wytyczenie robót itd. </text:p>
        </text:list-item>
      </text:list>
      <text:h text:style-name="Heading_20_1" text:outline-level="1"><text:soft-page-break/>przepisy związane.</text:h>
      <text:p text:style-name="Text_20_body"><text:bookmark-start text:name="__RefHeading__10838_1328313978"/><text:bookmark-start text:name="_Toc455340882"/><text:bookmark-start text:name="_Toc419000108"/><text:bookmark-start text:name="_Toc418998863"/><text:bookmark-start text:name="_Toc418998507"/><text:bookmark-start text:name="_Toc418997097"/><text:bookmark-start text:name="_Toc418996710"/><text:bookmark-start text:name="_Toc418996341"/><text:bookmark-start text:name="_Toc418994934"/><text:bookmark-start text:name="_Toc407161236"/>Spis przepisów związ<text:bookmark-end text:name="_Toc455340882"/><text:bookmark-end text:name="_Toc419000108"/><text:bookmark-end text:name="_Toc418998863"/><text:bookmark-end text:name="_Toc418998507"/><text:bookmark-end text:name="_Toc418997097"/><text:bookmark-end text:name="_Toc418996710"/><text:bookmark-end text:name="_Toc418996341"/><text:bookmark-end text:name="_Toc418994934"/><text:bookmark-end text:name="_Toc407161236"/>anych podano w Specyfikacji opisującej „Wymagania ogólne”.<text:bookmark-end text:name="__RefHeading__10838_1328313978"/></text:p>
      <text:p text:style-name="Text_20_body"/>
      <table:table table:name="Tabela2" table:style-name="Tabela2">
        <table:table-column table:style-name="Tabela2.A"/>
        <table:table-column table:style-name="Tabela2.B"/>
        <table:table-row table:style-name="Tabela2.1">
          <table:table-cell table:style-name="Tabela2.A1" office:value-type="string">
            <text:p text:style-name="P7">Nr normy </text:p>
          </table:table-cell>
          <table:table-cell table:style-name="Tabela2.A1" office:value-type="string">
            <text:p text:style-name="P7">Tytuł normy </text:p>
          </table:table-cell>
        </table:table-row>
        <table:table-row table:style-name="Tabela2.2">
          <table:table-cell table:style-name="Tabela2.A1" office:value-type="string">
            <text:p text:style-name="Text_20_body">PN-EN 13300:2002</text:p>
          </table:table-cell>
          <table:table-cell table:style-name="Tabela2.A1" office:value-type="string">
            <text:p text:style-name="Text_20_body">Farby i lakiery -- Wodne wyroby lakierowe i systemy powłokowe na wewnętrzne ściany i sufity -- Klasyfikacja </text:p>
          </table:table-cell>
        </table:table-row>
        <table:table-row table:style-name="Tabela2.2">
          <table:table-cell table:style-name="Tabela2.A1" office:value-type="string">
            <text:p text:style-name="Text_20_body">PN-C-04906:2000</text:p>
          </table:table-cell>
          <table:table-cell table:style-name="Tabela2.A1" office:value-type="string">
            <text:p text:style-name="Text_20_body">Środki ochrony drewna. Ogólne wymagania i badania</text:p>
          </table:table-cell>
        </table:table-row>
        <table:table-row table:style-name="Tabela2.2">
          <table:table-cell table:style-name="Tabela2.A1" office:value-type="string">
            <text:p text:style-name="Text_20_body">PN-C-04907:1972</text:p>
          </table:table-cell>
          <table:table-cell table:style-name="Tabela2.A1" office:value-type="string">
            <text:p text:style-name="Text_20_body">Środki ochrony drewna. Oznaczanie wpływu na wytrzymałość drewna</text:p>
          </table:table-cell>
        </table:table-row>
        <table:table-row table:style-name="Tabela2.2">
          <table:table-cell table:style-name="Tabela2.A1" office:value-type="string">
            <text:p text:style-name="Text_20_body">PN-EN 13501-1+A1:2010</text:p>
          </table:table-cell>
          <table:table-cell table:style-name="Tabela2.A1" office:value-type="string">
            <text:p text:style-name="Text_20_body">Klasyfikacja ogniowa wyrobów budowlanych i elementów budynków. Część 1: Klasyfikacja na podstawie badań reakcji na ogień</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NewRomanPSMT" svg:font-family="TimesNewRomanPSMT, 'Arial Unicode MS'" style:font-family-generic="roman"/>
    <style:font-face style:name="Arial,BoldItalic" svg:font-family="'Arial,BoldItalic'" style:font-family-generic="script"/>
    <style:font-face style:name="Arial3" svg:font-family="Arial" style:font-family-generic="swiss"/>
    <style:font-face style:name="UniversCondensed" svg:font-family="UniversCondensed, Calibri" style:font-family-generic="swiss"/>
    <style:font-face style:name="Verdana" svg:font-family="Verdana, Verdana"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cm" fo:text-align="justify" style:justify-single-word="false" fo:text-indent="0cm" style:auto-text-indent="false"/>
      <style:text-properties style:font-name="Arial1"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next-style-name="Subtitle" style:class="chapter" style:master-page-name="">
      <style:paragraph-properties fo:text-align="center" style:justify-single-word="false" fo:hyphenation-ladder-count="no-limit" style:page-number="auto"/>
      <style:text-properties fo:text-transform="uppercase" fo:color="#000000" style:font-name="Arial" fo:font-size="14pt" fo:font-weight="bold" style:font-size-asian="18pt" style:font-weight-asian="bold" style:font-size-complex="18pt" style:font-weight-complex="bold" fo:hyphenate="false" fo:hyphenation-remain-char-count="0" fo:hyphenation-push-char-count="0"/>
    </style:style>
    <style:style style:name="Subtitle" style:family="paragraph" style:parent-style-name="Header" style:next-style-name="Text_20_body" style:class="chapter" style:master-page-name="">
      <style:paragraph-properties fo:text-align="start" style:justify-single-word="false" fo:hyphenation-ladder-count="no-limit" style:page-number="auto" fo:background-color="transparent" style:shadow="none">
        <style:background-image/>
      </style:paragraph-properties>
      <style:text-properties fo:font-style="normal" style:font-style-asian="italic" style:font-style-complex="italic"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1" fo:font-size="14pt"/>
    </style:style>
    <style:style style:name="Heading_20_1" style:display-name="Heading 1" style:family="paragraph" style:parent-style-name="Standard" style:next-style-name="Text_20_body" style:default-outline-level="1" style:class="text">
      <style:paragraph-properties fo:margin-top="0.212cm" fo:margin-bottom="0.212cm" fo:keep-together="always" fo:hyphenation-ladder-count="no-limit" fo:keep-with-next="always"/>
      <style:text-properties fo:text-transform="uppercase" style:font-name="Arial2" fo:font-weight="bold" style:letter-kerning="true" style:font-weight-asian="bold" fo:hyphenate="false" fo:hyphenation-remain-char-count="2" fo:hyphenation-push-char-count="2"/>
    </style:style>
    <style:style style:name="stwiorb" style:family="paragraph" style:parent-style-name="Heading_20_1" style:default-outline-level="" style:list-style-name="">
      <style:paragraph-properties fo:margin-top="0.423cm" fo:margin-bottom="0.212cm"/>
      <style:text-properties style:font-size-complex="12pt"/>
    </style:style>
    <style:style style:name="Heading_20_2" style:display-name="Heading 2" style:family="paragraph" style:parent-style-name="Standard" style:next-style-name="Text_20_body" style:default-outline-level="2" style:class="text" style:master-page-name="">
      <style:paragraph-properties fo:margin-left="1cm" fo:margin-right="0cm" fo:margin-top="0.199cm" fo:margin-bottom="0.199cm" fo:line-height="100%" fo:text-align="justify" style:justify-single-word="false" fo:text-indent="-0.76cm" style:auto-text-indent="false" style:page-number="auto" fo:keep-with-next="always">
        <style:tab-stops/>
      </style:paragraph-properties>
      <style:text-properties style:font-name="Arial2" fo:font-weight="bold" style:font-weight-asian="bold"/>
    </style:style>
    <style:style style:name="Heading_20_3" style:display-name="Heading 3" style:family="paragraph" style:parent-style-name="Heading" style:next-style-name="Text_20_body" style:default-outline-level="3" style:class="text">
      <style:paragraph-properties fo:margin-left="1.499cm" fo:margin-right="0cm" fo:margin-top="0.199cm" fo:margin-bottom="0.199cm" fo:text-indent="-0.76cm" style:auto-text-indent="false">
        <style:tab-stops/>
      </style:paragraph-properties>
      <style:text-properties fo:font-size="12pt" fo:font-weight="bold" style:font-size-asian="14pt" style:font-weight-asian="bold" style:font-size-complex="14pt" style:font-weight-complex="bold"/>
    </style:style>
    <style:style style:name="Treść_20_tekstu_20_2" style:display-name="Treść tekstu 2" style:family="paragraph" style:master-page-name="">
      <style:paragraph-properties fo:margin-left="1cm" fo:margin-right="0cm" fo:margin-top="0cm" fo:margin-bottom="0cm" fo:text-align="justify" style:justify-single-word="false" fo:text-indent="0cm" style:auto-text-indent="false" style:page-number="auto" fo:background-color="transparent" style:shadow="none">
        <style:tab-stops/>
        <style:background-image/>
      </style:paragraph-properties>
      <style:text-properties style:font-name="Arial1" fo:font-size="11pt"/>
    </style:style>
    <style:style style:name="Treść_20_tekstu_20_3" style:display-name="Treść tekstu 3" style:family="paragraph" style:parent-style-name="Treść_20_tekstu_20_2">
      <style:paragraph-properties fo:margin-left="1.499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ost" style:display-name="tekst ost" style:family="paragraph" style:parent-style-name="Standard" style:default-outline-level="" style:list-style-nam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andardowy.tekst" style:family="paragraph" style:default-outline-level="" style:list-style-name="">
      <style:paragraph-properties fo:text-align="justify" style:justify-single-word="false" fo:orphans="2" fo:widows="2" style:punctuation-wrap="hanging" style:writing-mode="lr-tb"/>
      <style:text-properties style:use-window-font-color="true"/>
    </style:style>
    <style:style style:name="Styl_20_Iwony" style:display-name="Styl Iwony" style:family="paragraph" style:parent-style-name="Standard" style:default-outline-level="" style:list-style-name="">
      <style:paragraph-properties fo:margin-top="0.212cm" fo:margin-bottom="0.212cm"/>
      <style:text-properties style:font-name="Bookman Old Style" fo:font-size="12pt" style:font-size-asian="12pt"/>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ny1" style:family="paragraph" style:parent-style-name="Standard" style:next-style-name="Standard" style:list-style-name="WW8Num127">
      <style:paragraph-properties fo:margin-top="0cm" fo:margin-bottom="0cm"/>
      <style:text-properties style:font-name-asian="Times New Roman"/>
    </style:style>
    <style:style style:name="z_5f_normal" style:display-name="z_normal" style:family="paragraph">
      <style:paragraph-properties fo:margin-left="0.7cm" fo:margin-right="0cm" fo:line-height="150%" fo:text-align="justify" style:justify-single-word="false" fo:orphans="0" fo:widows="0" fo:text-indent="0cm" style:auto-text-indent="false" style:text-autospace="none"/>
      <style:text-properties fo:color="#000000" style:font-name="Times New Roman" fo:font-size="11pt" fo:language="pl" fo:country="PL" style:font-name-asian="Times New Roman" style:font-size-asian="11pt" style:font-name-complex="Times New Roman" style:font-size-complex="11.5pt" style:language-complex="ar" style:country-complex="SA"/>
    </style:style>
    <style:style style:name="BOMBA" style:family="paragraph" style:parent-style-name="Standard">
      <style:paragraph-properties fo:margin-left="1.501cm" fo:margin-right="0cm" fo:margin-top="0cm" fo:margin-bottom="0cm" fo:line-height="150%" fo:text-align="justify" style:justify-single-word="false" fo:orphans="0" fo:widows="0" fo:text-indent="-0.75cm" style:auto-text-indent="false" style:text-autospace="none">
        <style:tab-stops>
          <style:tab-stop style:position="1.501cm"/>
        </style:tab-stops>
      </style:paragraph-properties>
      <style:text-properties fo:color="#000000" style:font-name="Times New Roman" fo:font-size="10pt" style:font-name-asian="Times New Roman" style:font-size-asian="10pt" style:font-name-complex="Times New Roman" style:font-size-complex="11.5pt"/>
    </style:style>
    <style:style style:name="KRESKA" style:family="paragraph" style:parent-style-name="z_5f_normal" style:list-style-name="WW8Num80"/>
    <style:style style:name="z11" style:family="paragraph">
      <style:paragraph-properties fo:margin-top="0.101cm" fo:margin-bottom="0cm" fo:line-height="0.395cm" fo:text-align="justify" style:justify-single-word="false" fo:orphans="0" fo:widows="0" style:text-autospace="none"/>
      <style:text-properties fo:color="#000000" style:font-name="Times New Roman" fo:font-size="9.5pt" fo:language="pl" fo:country="PL" style:text-underline-style="solid" style:text-underline-width="auto" style:text-underline-color="font-color" style:font-name-asian="Times New Roman" style:font-size-asian="9.5pt" style:font-name-complex="Times New Roman" style:font-size-complex="9.5pt" style:language-complex="ar" style:country-complex="SA"/>
    </style:style>
    <style:style style:name="tabela" style:family="paragraph">
      <style:paragraph-properties fo:margin-left="0.199cm" fo:margin-right="0cm" fo:margin-top="0.494cm" fo:margin-bottom="0cm" fo:orphans="0" fo:widows="0" fo:text-indent="0cm" style:auto-text-indent="false" style:text-autospace="none"/>
      <style:text-properties fo:color="#000000" style:font-name="Times New Roman" fo:font-size="10pt" fo:language="pl" fo:country="PL" style:font-name-asian="Times New Roman" style:font-size-asian="10pt" style:font-name-complex="Times New Roman" style:font-size-complex="9.5pt" style:language-complex="ar" style:country-complex="SA"/>
    </style:style>
    <style:style style:name="Tekst_20_podstawowy_20_wcięty_20_3" style:display-name="Tekst podstawowy wcięty 3" style:family="paragraph" style:parent-style-name="Standard">
      <style:paragraph-properties fo:margin-left="0.499cm" fo:margin-right="0cm" fo:margin-top="0cm" fo:margin-bottom="0.212cm" fo:text-indent="0cm" style:auto-text-indent="false"/>
      <style:text-properties style:font-name="Calibri" fo:font-size="8pt" fo:language="zxx" fo:country="none" style:font-size-asian="8pt" style:font-name-complex="Calibri" style:font-size-complex="8pt"/>
    </style:style>
    <style:style style:name="specyfikacja" style:family="paragraph" style:parent-style-name="Standard">
      <style:paragraph-properties fo:margin-top="0cm" fo:margin-bottom="0.212cm"/>
      <style:text-properties style:font-name="Times New Roman" fo:font-size="11pt" style:font-name-asian="Times New Roman" style:font-size-asian="11pt" style:font-name-complex="Times New Roman" style:font-size-complex="12pt"/>
    </style:style>
    <style:style style:name="FR1" style:family="paragraph">
      <style:paragraph-properties fo:margin-top="0.388cm" fo:margin-bottom="0cm" fo:text-align="justify" style:justify-single-word="false" fo:orphans="0" fo:widows="0"/>
      <style:text-properties style:use-window-font-color="true" style:font-name="Arial" fo:font-size="8pt" fo:language="pl" fo:country="PL" style:font-name-asian="Times New Roman" style:font-size-asian="8pt" style:font-name-complex="Arial" style:font-size-complex="10pt" style:language-complex="ar" style:country-complex="SA"/>
    </style:style>
    <style:style style:name="Heading_20_4" style:display-name="Heading 4" style:family="paragraph" style:parent-style-name="Standard" style:next-style-name="Standard" style:default-outline-level="4" style:class="text">
      <style:paragraph-properties fo:margin-top="0.353cm" fo:margin-bottom="0cm" fo:keep-together="always" fo:keep-with-next="always"/>
      <style:text-properties fo:language="zxx" fo:country="none" style:font-name-asian="Times New Roman" style:font-size-complex="10pt" style:font-style-complex="italic" style:font-weight-complex="bold"/>
    </style:style>
    <style:style style:name="Wypunktowanie" style:family="paragraph" style:parent-style-name="Standard" style:list-style-name="WW8Num29">
      <style:paragraph-properties fo:margin-top="0cm" fo:margin-bottom="0.141cm" fo:text-align="justify" style:justify-single-word="false">
        <style:tab-stops>
          <style:tab-stop style:position="0.501cm"/>
        </style:tab-stops>
      </style:paragraph-properties>
      <style:text-properties style:font-name="Arial" style:font-name-asian="Times New Roman" style:font-name-complex="Arial" style:font-size-complex="10pt"/>
    </style:style>
    <style:style style:name="Podstawowy" style:family="paragraph" style:parent-style-name="Standard">
      <style:paragraph-properties fo:margin-top="0cm" fo:margin-bottom="0cm" fo:text-align="justify" style:justify-single-word="false"/>
      <style:text-properties style:font-name="Arial" style:font-name-asian="Times New Roman" style:font-name-complex="Arial" style:font-size-complex="12pt"/>
    </style:style>
    <style:style style:name="Wypunktowanie_20_kropka" style:display-name="Wypunktowanie kropka" style:family="paragraph" style:parent-style-name="Podstawowy" style:list-style-name="WW8Num40">
      <style:paragraph-properties fo:margin-left="1.501cm" fo:margin-right="0cm" fo:text-indent="-0.501cm" style:auto-text-indent="false">
        <style:tab-stops>
          <style:tab-stop style:position="1.501cm"/>
        </style:tab-stops>
      </style:paragraph-properties>
    </style:style>
    <style:style style:name="Specyfikacja-_20_podstawowy" style:display-name="Specyfikacja- podstawowy" style:family="paragraph" style:parent-style-name="Standard">
      <style:paragraph-properties fo:margin-top="0cm" fo:margin-bottom="0cm" fo:text-align="justify" style:justify-single-word="false"/>
      <style:text-properties style:font-name="Times New Roman" fo:font-size="12pt" fo:language="zxx" fo:country="none" style:font-name-asian="Times New Roman" style:font-size-asian="12pt" style:font-name-complex="Times New Roman" style:font-size-complex="12pt"/>
    </style:style>
    <style:style style:name="Style21" style:family="paragraph" style:parent-style-name="Standard">
      <style:paragraph-properties fo:margin-top="0cm" fo:margin-bottom="0cm" fo:line-height="100%" fo:text-align="justify" style:justify-single-word="false" fo:orphans="0" fo:widows="0" style:text-autospace="none"/>
      <style:text-properties style:font-name="Arial" fo:font-size="12pt" style:font-name-asian="Times New Roman" style:font-size-asian="12pt" style:font-size-complex="12pt"/>
    </style:style>
    <style:style style:name="Style26" style:family="paragraph" style:parent-style-name="Standard"/>
    <style:style style:name="Font_20_Style28" style:display-name="Font Style28" style:family="text">
      <style:text-properties style:font-name="Arial" fo:font-size="10pt" style:font-size-asian="10pt" style:font-name-complex="Arial" style:font-size-complex="10pt"/>
    </style:style>
    <style:style style:name="CVC" style:family="text" style:parent-style-name="Font_20_Style28">
      <style:text-properties fo:text-transform="uppercase" style:font-name="Arial" fo:font-size="10pt" fo:font-weight="bold" fo:background-color="transparent" style:font-size-asian="10pt" style:font-weight-asian="bold" style:font-name-complex="Arial" style:font-size-complex="10pt" style:font-weight-complex="bold"/>
    </style:style>
    <style:style style:name="MOJE_20_2" style:display-name="MOJE 2" style:family="text" style:parent-style-name="CVC">
      <style:text-properties fo:font-variant="normal" fo:text-transform="none" style:font-name="Arial" fo:font-size="10pt" fo:font-weight="normal" fo:background-color="transparent" style:font-size-asian="10pt" style:font-weight-asian="normal" style:font-name-complex="Arial" style:font-size-complex="10pt"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font-size="10pt" fo:font-style="normal" style:text-underline-style="none" fo:font-weight="bold" style:font-size-asian="10pt" style:font-style-asian="normal" style:font-weight-asian="bold" style:font-name-complex="Times New Roman1"/>
    </style:style>
    <style:style style:name="WW8Num58z0" style:family="text">
      <style:text-properties style:font-name="Symbol" style:language-asian="pl" style:country-asian="P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42z0" style:family="text">
      <style:text-properties style:font-name="Symbol" style:font-name-complex="Symbol" style:font-size-complex="10pt"/>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121z0" style:family="text">
      <style:text-properties style:font-name="Symbol" style:font-name-complex="Symbol" style:font-size-complex="10pt"/>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14z0" style:family="text">
      <style:text-properties style:font-name="Symbol" style:font-name-complex="Symbol"/>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0z0" style:family="text">
      <style:text-properties fo:color="#000000" style:font-name="Symbol" style:font-name-asian="TimesNewRomanPSMT" style:font-name-complex="Symbol" style:font-size-complex="10pt"/>
    </style:style>
    <style:style style:name="WW8Num110z1" style:family="text">
      <style:text-properties style:font-name="Courier New" style:font-name-complex="Courier New"/>
    </style:style>
    <style:style style:name="WW8Num110z2" style:family="text">
      <style:text-properties style:font-name="Wingdings" style:font-name-complex="Wingdings"/>
    </style:style>
    <style:style style:name="WW8Num127z0" style:family="text">
      <style:text-properties style:font-name="Symbol" style:font-name-complex="Symbol"/>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41z0" style:family="text">
      <style:text-properties style:font-name="Symbol" style:font-name-complex="Symbol"/>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82z0" style:family="text">
      <style:text-properties fo:color="#000000" style:font-name="Symbol" style:font-name-asian="TimesNewRomanPSMT" style:font-name-complex="Symbol" style:font-size-complex="10pt"/>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66z0" style:family="text">
      <style:text-properties fo:color="#000000" style:font-name="Symbol" fo:font-size="10pt" style:font-size-asian="10pt" style:font-name-complex="Symbol" style:font-size-complex="10pt"/>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4z0" style:family="text">
      <style:text-properties style:font-name="Symbol" fo:language="zxx" fo:country="none" style:font-name-complex="Symbol" style:font-size-complex="10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139z0" style:family="text"/>
    <style:style style:name="WW8Num139z1" style:family="text">
      <style:text-properties style:font-name="Symbol" style:font-name-complex="Symbol"/>
    </style:style>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34z0" style:family="text">
      <style:text-properties style:font-name="Symbol" style:font-name-complex="Symbol" style:font-size-complex="10pt"/>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80z0" style:family="text">
      <style:text-properties fo:color="#000000" style:font-name="Times New Roman" fo:font-size="8pt" style:font-size-asian="8pt" style:font-name-complex="Times New Roman"/>
    </style:style>
    <style:style style:name="WW8Num80z1" style:family="text">
      <style:text-properties style:font-name="Times New Roman" style:font-name-asian="Times New Roman" style:font-name-complex="Times New Roman"/>
    </style:style>
    <style:style style:name="WW8Num80z2" style:family="text"/>
    <style:style style:name="WW8Num80z3" style:family="text">
      <style:text-properties style:font-name="Symbol" style:font-name-complex="Symbol"/>
    </style:style>
    <style:style style:name="WW8Num80z4" style:family="text">
      <style:text-properties style:font-name="Courier New" style:font-name-complex="Courier New"/>
    </style:style>
    <style:style style:name="WW8Num80z5" style:family="text">
      <style:text-properties style:font-name="Wingdings" style:font-name-complex="Wingdings"/>
    </style:style>
    <style:style style:name="WW8Num12z0" style:family="text">
      <style:text-properties fo:color="#000000" style:font-name="Symbol" fo:font-size="8pt" style:font-size-asian="8pt" style:font-name-complex="Symbol" style:font-size-complex="10pt"/>
    </style:style>
    <style:style style:name="WW8Num12z1" style:family="text">
      <style:text-properties style:font-name="Times New Roman" style:font-name-asian="Times New Roman" style:font-name-complex="Times New Roman"/>
    </style:style>
    <style:style style:name="WW8Num12z2" style:family="text"/>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2z5" style:family="text">
      <style:text-properties style:font-name="Wingdings" style:font-name-complex="Wingdings"/>
    </style:style>
    <style:style style:name="WW8Num2z0" style:family="text">
      <style:text-properties style:font-name="Symbol" style:font-name-complex="Symbol" style:font-size-complex="10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6z0" style:family="text">
      <style:text-properties style:font-name="Symbol" style:font-name-complex="Symbol" style:font-size-complex="10pt"/>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84z0" style:family="text">
      <style:text-properties fo:font-size="11pt" fo:language="zxx" fo:country="none" fo:font-weight="bold" style:font-size-asian="11pt" style:font-weight-asian="bold" style:font-size-complex="11pt" style:language-complex="zxx" style:country-complex="none" style:font-weight-complex="bold"/>
    </style:style>
    <style:style style:name="WW8Num84z1" style:family="text">
      <style:text-properties fo:language="pl" fo:country="PL" style:language-complex="zxx" style:country-complex="none" style:font-style-complex="italic"/>
    </style:style>
    <style:style style:name="WW8Num84z3" style:family="text">
      <style:text-properties fo:language="zxx" fo:country="none" fo:font-weight="bold" style:font-weight-asian="bold" style:language-complex="zxx" style:country-complex="none" style:font-style-complex="italic" style:font-weight-complex="bold"/>
    </style:style>
    <style:style style:name="WW8Num88z0" style:family="text">
      <style:text-properties style:font-name="Symbol" fo:font-size="8pt" style:font-size-asian="8pt" style:font-name-complex="Symbol" style:font-size-complex="10pt"/>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1z0" style:family="text">
      <style:text-properties fo:color="#333333" style:font-name="Symbol" fo:background-color="#ffffff"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111z0" style:family="text">
      <style:text-properties style:font-name="Symbol" style:font-name-complex="Symbol"/>
    </style:style>
    <style:style style:name="WW8Num111z1" style:family="text">
      <style:text-properties style:font-name="Courier New" style:font-name-complex="Courier New"/>
    </style:style>
    <style:style style:name="WW8Num111z2" style:family="text">
      <style:text-properties style:font-name="Wingdings" style:font-name-complex="Wingdings"/>
    </style:style>
    <style:style style:name="WW8Num39z0" style:family="text">
      <style:text-properties style:font-name="Symbol" fo:letter-spacing="0.002cm"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Domyślna_20_czcionka_20_akapitu" style:display-name="Domyślna czcionka akapitu" style:family="text"/>
    <style:style style:name="Page_20_Number" style:display-name="Page Number" style:family="text" style:parent-style-name="Domyślna_20_czcionka_20_akapitu"/>
    <style:style style:name="WW8Num107z0" style:family="text">
      <style:text-properties style:font-name="Symbol" style:font-name-complex="Symbol"/>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31z0" style:family="text">
      <style:text-properties style:font-name="Symbol" style:font-name-complex="Symbol"/>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0z0" style:family="text">
      <style:text-properties style:font-name="Symbol" style:font-name-complex="Symbol"/>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13z0" style:family="text">
      <style:text-properties style:font-name="Symbol" style:font-name-complex="Symbol" style:font-size-complex="10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32z0" style:family="text"/>
    <style:style style:name="WW8Num32z1" style:family="text">
      <style:text-properties style:font-name="Symbol" style:font-name-comple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138z0" style:family="text">
      <style:text-properties style:font-name="Symbol" style:font-name-complex="Symbol"/>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56z0" style:family="text">
      <style:text-properties style:font-name="Symbol" style:font-name-complex="Symbol" style:font-size-complex="10pt"/>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62z0" style:family="text">
      <style:text-properties style:font-name="Symbol" style:font-name-complex="Symbol" style:font-size-complex="10pt"/>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135z0" style:family="text">
      <style:text-properties style:font-name="Symbol" style:font-name-complex="Symbol"/>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45z0" style:family="text">
      <style:text-properties style:font-name="Symbol" fo:letter-spacing="-0.002cm"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59z0" style:family="text">
      <style:text-properties style:font-name="Symbol" fo:letter-spacing="0.002cm"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76z0" style:family="text">
      <style:text-properties fo:color="#000000" style:font-name="Symbol" fo:font-size="10pt" style:font-size-asian="10pt" style:font-name-complex="Symbol" style:font-size-complex="10pt"/>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Nagłówek_20__23_5" style:display-name="Nagłówek #5" style:family="text">
      <style:text-properties fo:font-variant="normal" fo:text-transform="none" fo:color="#000000" style:text-line-through-style="none" style:text-position="0% 100%" style:font-name="Arial Unicode MS" fo:font-size="11.5pt" fo:letter-spacing="normal" fo:language="pl" fo:country="PL" fo:font-style="normal" style:text-underline-style="solid" style:text-underline-width="auto" style:text-underline-color="font-color" fo:font-weight="bold" style:font-name-asian="Arial Unicode MS" style:font-size-asian="11.5pt" style:font-style-asian="normal" style:font-weight-asian="bold" style:font-name-complex="Arial Unicode MS" style:font-size-complex="11.5pt" style:font-style-complex="normal" style:font-weight-complex="bold" style:text-scale="100%"/>
    </style:style>
    <style:style style:name="WW8Num99z0" style:family="text">
      <style:text-properties style:font-name="Symbol" style:font-name-complex="Symbol"/>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16z0" style:family="text">
      <style:text-properties style:font-name="Symbol" style:font-name-complex="Symbol" style:font-size-complex="10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77z0" style:family="text">
      <style:text-properties style:font-name="Symbol" style:font-name-complex="Symbol"/>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116z0" style:family="text"/>
    <style:style style:name="WW8Num116z1" style:family="text">
      <style:text-properties style:font-name="Times New Roman" style:font-name-asian="Times New Roman" style:font-name-complex="Times New Roman" style:font-size-complex="10pt"/>
    </style:style>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90z0" style:family="text">
      <style:text-properties style:font-name="Symbol" style:font-name-complex="Symbol"/>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40z0" style:family="text">
      <style:text-properties fo:color="#000000" style:font-name="Symbol" style:font-name-complex="Symbol"/>
    </style:style>
    <style:style style:name="WW8Num40z1" style:family="text">
      <style:text-properties style:font-name="Symbol" style:font-name-complex="Symbol"/>
    </style:style>
    <style:style style:name="WW8Num40z2" style:family="text">
      <style:text-properties style:font-name="Wingdings" style:font-name-complex="Wingdings"/>
    </style:style>
    <style:style style:name="WW8Num40z3" style:family="text">
      <style:text-properties fo:color="#000000"/>
    </style:style>
    <style:style style:name="WW8Num40z4" style:family="text">
      <style:text-properties style:font-name="Courier New" style:font-name-complex="Courier New"/>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63z0" style:family="text">
      <style:text-properties style:font-name="Symbol" style:font-name-complex="Symbol" style:font-size-complex="10pt"/>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142z0" style:family="text">
      <style:text-properties style:font-name="Symbol" fo:letter-spacing="0.007cm" style:font-name-complex="Symbol"/>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20z0" style:family="text">
      <style:text-properties style:font-name="Symbol" fo:letter-spacing="-0.011cm"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83z0" style:family="text">
      <style:text-properties style:font-name="Symbol" fo:font-size="11pt" fo:language="zxx" fo:country="none" fo:font-weight="bold" style:font-size-asian="11pt" style:font-weight-asian="bold" style:font-name-complex="Symbol" style:font-size-complex="11pt" style:language-complex="zxx" style:country-complex="none" style:font-weight-complex="bold"/>
    </style:style>
    <style:style style:name="WW8Num83z1" style:family="text"/>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89z0" style:family="text">
      <style:text-properties style:font-name="Symbol" style:font-name-complex="Symbol"/>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94z0" style:family="text">
      <style:text-properties style:font-name="Symbol" style:font-name-complex="Symbol"/>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74z0" style:family="text">
      <style:text-properties style:font-name="Symbol" style:font-name-complex="Symbol"/>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117z0" style:family="text">
      <style:text-properties style:font-name="Symbol" style:font-name-complex="Symbol"/>
    </style:style>
    <style:style style:name="WW8Num117z1" style:family="text">
      <style:text-properties style:font-name="Courier New" style:font-name-complex="Courier New"/>
    </style:style>
    <style:style style:name="WW8Num117z2" style:family="text">
      <style:text-properties style:font-name="Wingdings" style:font-name-complex="Wingdings"/>
    </style:style>
    <style:style style:name="Source_20_Text" style:display-name="Source Text" style:family="text">
      <style:text-properties style:font-name="Courier New1" style:font-name-asian="NSimSun" style:font-name-complex="Courier New1"/>
    </style:style>
    <style:style style:name="WW8Num120z0" style:family="text">
      <style:text-properties style:font-name="Symbol" style:font-name-complex="Symbol" style:font-size-complex="10pt"/>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5z0" style:family="text">
      <style:text-properties style:font-name="Symbol" fo:letter-spacing="-0.004cm"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WW8Num65z0" style:family="text">
      <style:text-properties style:font-name="Symbol" style:font-name-complex="Symbol"/>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106z0" style:family="text">
      <style:text-properties style:font-name="Symbol" fo:font-size="10pt" style:font-size-asian="10pt" style:font-name-complex="Symbol" style:font-size-complex="10pt" style:language-complex="zxx" style:country-complex="none"/>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31z0" style:family="text">
      <style:text-properties style:font-name="Symbol" fo:font-size="11pt" fo:language="zxx" fo:country="none" fo:font-weight="bold" style:font-size-asian="11pt" style:language-asian="pl" style:country-asian="PL" style:font-weight-asian="bold" style:font-name-complex="Symbol" style:font-size-complex="11pt" style:language-complex="zxx" style:country-complex="none" style:font-weight-complex="bold"/>
    </style:style>
    <style:style style:name="WW8Num31z1" style:family="text"/>
    <style:style style:name="Font_20_Style39" style:display-name="Font Style39" style:family="text" style:parent-style-name="Domyślna_20_czcionka_20_akapitu">
      <style:text-properties style:font-name="Arial" fo:font-size="9pt" style:font-size-asian="9pt" style:font-name-complex="Arial" style:font-size-complex="9pt"/>
    </style:style>
    <style:style style:name="WW_5f_CharLFO16LVL1" style:display-name="WW_CharLFO16LVL1" style:family="text">
      <style:text-properties style:font-name="Symbol"/>
    </style:style>
    <style:style style:name="WW_5f_CharLFO3LVL4" style:display-name="WW_CharLFO3LVL4" style:family="text">
      <style:text-properties style:font-name="OpenSymbol1"/>
    </style:style>
    <style:style style:name="WW_5f_CharLFO3LVL5" style:display-name="WW_CharLFO3LVL5" style:family="text">
      <style:text-properties style:font-name="OpenSymbol1" style:font-name-asian="OpenSymbol1" style:font-name-complex="OpenSymbol1"/>
    </style:style>
    <style:style style:name="WW_5f_CharLFO3LVL8" style:display-name="WW_CharLFO3LVL8" style:family="text">
      <style:text-properties style:font-name="OpenSymbol1"/>
    </style:style>
    <style:style style:name="WW_5f_CharLFO3LVL9" style:display-name="WW_CharLFO3LVL9" style:family="text">
      <style:text-properties style:font-name="OpenSymbol1"/>
    </style:style>
    <style:style style:name="Font_20_Style75" style:display-name="Font Style75" style:family="text" style:parent-style-name="Domyślna_20_czcionka_20_akapitu">
      <style:text-properties style:font-name="Arial" fo:font-size="9pt" style:font-size-asian="9pt" style:font-name-complex="Arial" style:font-size-complex="9pt"/>
    </style:style>
    <style:style style:name="Domyślna_20_czcionka_20_akapitu1" style:display-name="Domyślna czcionka akapitu1" style:family="text"/>
    <style:style style:name="Font_20_Style36" style:display-name="Font Style36" style:family="text" style:parent-style-name="Domyślna_20_czcionka_20_akapitu1">
      <style:text-properties style:font-name="Arial" fo:font-size="12pt" style:font-size-asian="12pt" style:font-name-complex="Aria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0.762cm" fo:margin-left="0.762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5" style:display-name="Numbering 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fo:margin-left="0.499cm"/>
        </style:list-level-properties>
      </text:list-level-style-number>
      <text:list-level-style-number text:level="3" style:num-suffix="." style:num-format="1" text:display-levels="3">
        <style:list-level-properties text:list-level-position-and-space-mode="label-alignment">
          <style:list-level-label-alignment text:label-followed-by="space" fo:margin-left="1.401cm"/>
        </style:list-level-properties>
      </text:list-level-style-number>
      <text:list-level-style-bullet text:level="4" text:style-name="WW_5f_CharLFO3LVL4" text:bullet-char="•">
        <style:list-level-properties text:list-level-position-and-space-mode="label-alignment">
          <style:list-level-label-alignment text:label-followed-by="listtab" fo:margin-left="2cm"/>
        </style:list-level-properties>
        <style:text-properties style:font-name="OpenSymbol1"/>
      </text:list-level-style-bullet>
      <text:list-level-style-bullet text:level="5" text:style-name="WW_5f_CharLFO3LVL5" text:bullet-char="•">
        <style:list-level-properties text:list-level-position-and-space-mode="label-alignment">
          <style:list-level-label-alignment text:label-followed-by="listtab" fo:text-indent="-0.302cm" fo:margin-left="0.801cm"/>
        </style:list-level-properties>
        <style:text-properties style:font-name="OpenSymbol1"/>
      </text:list-level-style-bullet>
      <text:list-level-style-number text:level="6" style:num-suffix="." style:num-format="I" text:start-value="6">
        <style:list-level-properties text:list-level-position-and-space-mode="label-alignment">
          <style:list-level-label-alignment text:label-followed-by="space" fo:text-indent="-2.79cm" fo:margin-left="2.79cm"/>
        </style:list-level-properties>
      </text:list-level-style-number>
      <text:list-level-style-number text:level="7" style:num-prefix="rys. " style:num-format="1">
        <style:list-level-properties text:list-level-position-and-space-mode="label-alignment">
          <style:list-level-label-alignment text:label-followed-by="space"/>
        </style:list-level-properties>
      </text:list-level-style-number>
      <text:list-level-style-bullet text:level="8" text:style-name="WW_5f_CharLFO3LVL8" text:bullet-char="◦">
        <style:list-level-properties text:list-level-position-and-space-mode="label-alignment">
          <style:list-level-label-alignment text:label-followed-by="listtab" fo:text-indent="-2.78cm" fo:margin-left="3.581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WWNum16">
      <text:list-level-style-number text:level="1" style:num-suffix=")" style:num-format="a">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10">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prefix="1.4." style:num-suffix=". " style:num-format="1" text:start-value="10">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10">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fo:text-indent="-0.635cm" fo:margin-left="0.884cm"/>
        </style:list-level-properties>
        <style:text-properties style:font-name="Symbol"/>
      </text:list-level-style-bullet>
      <text:list-level-style-bullet text:level="2" text:style-name="WW8Num1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134cm" fo:text-indent="-0.6cm" fo:margin-left="1.099cm"/>
        </style:list-level-properties>
        <style:text-properties style:font-name="Times New Roman"/>
      </text:list-level-style-bullet>
      <text:list-level-style-bullet text:level="2" text:style-name="WW8Num80z1" style:num-suffix="." text:bullet-char="–">
        <style:list-level-properties text:list-level-position-and-space-mode="label-alignment">
          <style:list-level-label-alignment text:label-followed-by="listtab" text:list-tab-stop-position="3.039cm" fo:text-indent="-0.635cm" fo:margin-left="3.039cm"/>
        </style:list-level-properties>
        <style:text-properties style:font-name="Times New Roman"/>
      </text:list-level-style-bullet>
      <text:list-level-style-number text:level="3" text:style-name="WW8Num80z2" style:num-suffix=")" style:num-format="a" style:num-letter-sync="true">
        <style:list-level-properties text:list-level-position-and-space-mode="label-alignment">
          <style:list-level-label-alignment text:label-followed-by="listtab" text:list-tab-stop-position="4.374cm" fo:text-indent="-0.7cm" fo:margin-left="4.374cm"/>
        </style:list-level-properties>
      </text:list-level-style-number>
      <text:list-level-style-bullet text:level="4" text:style-name="WW8Num80z3"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
      </text:list-level-style-bullet>
      <text:list-level-style-bullet text:level="5" text:style-name="WW8Num80z4" style:num-suffix="."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text:style-name="WW8Num80z5"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
      </text:list-level-style-bullet>
      <text:list-level-style-bullet text:level="8" text:style-name="WW8Num80z4" style:num-suffix="."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text:style-name="WW8Num80z5"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Times New Roman"/>
      </text:list-level-style-bullet>
      <text:list-level-style-number text:level="3" text:style-name="WW8Num12z2" style:num-suffix=")" style:num-format="a" style:num-letter-sync="true">
        <style:list-level-properties text:list-level-position-and-space-mode="label-alignment">
          <style:list-level-label-alignment text:label-followed-by="listtab" text:list-tab-stop-position="3.124cm" fo:text-indent="-0.7cm" fo:margin-left="3.124cm"/>
        </style:list-level-properties>
      </text:list-level-style-number>
      <text:list-level-style-bullet text:level="4" text:style-name="WW8Num12z3"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5.599cm" fo:text-indent="-0.635cm" fo:margin-left="5.599cm"/>
        </style:list-level-properties>
        <style:text-properties style:font-name="Courier New1"/>
      </text:list-level-style-bullet>
      <text:list-level-style-bullet text:level="6" text:style-name="WW8Num12z5" style:num-suffix="." text:bullet-char="">
        <style:list-level-properties text:list-level-position-and-space-mode="label-alignment">
          <style:list-level-label-alignment text:label-followed-by="listtab" text:list-tab-stop-position="6.869cm" fo:text-indent="-0.635cm" fo:margin-left="6.86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9.409cm" fo:text-indent="-0.635cm" fo:margin-left="9.409cm"/>
        </style:list-level-properties>
        <style:text-properties style:font-name="Courier New1"/>
      </text:list-level-style-bullet>
      <text:list-level-style-bullet text:level="9" text:style-name="WW8Num12z5" style:num-suffix="." text:bullet-char="">
        <style:list-level-properties text:list-level-position-and-space-mode="label-alignment">
          <style:list-level-label-alignment text:label-followed-by="listtab" text:list-tab-stop-position="10.679cm"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88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1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42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4.69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964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23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50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774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0.884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1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42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4.694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5.964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234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504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9.774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99cm" fo:text-indent="-0.699cm" fo:margin-left="0.699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0.769cm" fo:text-indent="-0.635cm" fo:margin-left="0.769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039cm" fo:text-indent="-0.635cm" fo:margin-left="2.039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text:list-tab-stop-position="3.309cm" fo:text-indent="-0.635cm" fo:margin-left="3.309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4.579cm" fo:text-indent="-0.635cm" fo:margin-left="4.579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5.849cm" fo:text-indent="-0.635cm" fo:margin-left="5.849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text:list-tab-stop-position="7.119cm" fo:text-indent="-0.635cm" fo:margin-left="7.11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8.389cm" fo:text-indent="-0.635cm" fo:margin-left="8.389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9.659cm" fo:text-indent="-0.635cm" fo:margin-left="9.6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4z1" style:num-format="1" text:start-value="2" text:display-levels="2">
        <style:list-level-properties text:list-level-position-and-space-mode="label-alignment">
          <style:list-level-label-alignment text:label-followed-by="listtab" fo:text-indent="-0.661cm" fo:margin-left="1.411cm"/>
        </style:list-level-properties>
      </text:list-level-style-number>
      <text:list-level-style-number text:level="3" text:style-name="WW8Num84z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4z3" style:num-format="1" text:display-levels="4">
        <style:list-level-properties text:list-level-position-and-space-mode="label-alignment">
          <style:list-level-label-alignment text:label-followed-by="listtab" fo:text-indent="-1.27cm" fo:margin-left="4.022cm"/>
        </style:list-level-properties>
      </text:list-level-style-number>
      <text:list-level-style-number text:level="5" text:style-name="WW8Num84z1"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84z1"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84z1"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84z1"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84z1"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fo:text-indent="-0.635cm" fo:margin-left="1.519cm"/>
        </style:list-level-properties>
        <style:text-properties style:font-name="Symbol"/>
      </text:list-level-style-bullet>
      <text:list-level-style-bullet text:level="2" text:style-name="WW8Num131z1" style:num-suffix="." text:bullet-char="o">
        <style:list-level-properties text:list-level-position-and-space-mode="label-alignment">
          <style:list-level-label-alignment text:label-followed-by="listtab" fo:text-indent="-0.635cm" fo:margin-left="2.789cm"/>
        </style:list-level-properties>
        <style:text-properties style:font-name="Courier New1"/>
      </text:list-level-style-bullet>
      <text:list-level-style-bullet text:level="3" text:style-name="WW8Num131z2" style:num-suffix="." text:bullet-char="">
        <style:list-level-properties text:list-level-position-and-space-mode="label-alignment">
          <style:list-level-label-alignment text:label-followed-by="listtab" fo:text-indent="-0.635cm" fo:margin-left="4.059cm"/>
        </style:list-level-properties>
        <style:text-properties style:font-name="Wingdings"/>
      </text:list-level-style-bullet>
      <text:list-level-style-bullet text:level="4" text:style-name="WW8Num131z0" style:num-suffix="." text:bullet-char="">
        <style:list-level-properties text:list-level-position-and-space-mode="label-alignment">
          <style:list-level-label-alignment text:label-followed-by="listtab" fo:text-indent="-0.635cm" fo:margin-left="5.329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fo:text-indent="-0.635cm" fo:margin-left="6.599cm"/>
        </style:list-level-properties>
        <style:text-properties style:font-name="Courier New1"/>
      </text:list-level-style-bullet>
      <text:list-level-style-bullet text:level="6" text:style-name="WW8Num131z2" style:num-suffix="." text:bullet-char="">
        <style:list-level-properties text:list-level-position-and-space-mode="label-alignment">
          <style:list-level-label-alignment text:label-followed-by="listtab" fo:text-indent="-0.635cm" fo:margin-left="7.869cm"/>
        </style:list-level-properties>
        <style:text-properties style:font-name="Wingdings"/>
      </text:list-level-style-bullet>
      <text:list-level-style-bullet text:level="7" text:style-name="WW8Num131z0" style:num-suffix="." text:bullet-char="">
        <style:list-level-properties text:list-level-position-and-space-mode="label-alignment">
          <style:list-level-label-alignment text:label-followed-by="listtab" fo:text-indent="-0.635cm" fo:margin-left="9.139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fo:text-indent="-0.635cm" fo:margin-left="10.409cm"/>
        </style:list-level-properties>
        <style:text-properties style:font-name="Courier New1"/>
      </text:list-level-style-bullet>
      <text:list-level-style-bullet text:level="9" text:style-name="WW8Num131z2" style:num-suffix="." text:bullet-char="">
        <style:list-level-properties text:list-level-position-and-space-mode="label-alignment">
          <style:list-level-label-alignment text:label-followed-by="listtab" fo:text-indent="-0.635cm" fo:margin-left="11.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a" style:num-letter-sync="true">
        <style:list-level-properties text:list-level-position-and-space-mode="label-alignment">
          <style:list-level-label-alignment text:label-followed-by="listtab" text:list-tab-stop-position="1.249cm" fo:text-indent="-0.635cm" fo:margin-left="1.27cm"/>
        </style:list-level-properties>
      </text:list-level-style-number>
      <text:list-level-style-bullet text:level="2" text:style-name="WW8Num116z1"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Times New Roman"/>
      </text:list-level-style-bullet>
      <text:list-level-style-number text:level="3" text:style-name="WW8Num1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Zeichenformat"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4.041cm" fo:text-indent="-0.635cm" fo:margin-left="4.04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4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Symbol"/>
      </text:list-level-style-bullet>
      <text:list-level-style-bullet text:level="3" text:style-name="WW8Num40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number text:level="4" text:style-name="WW8Num40z3" style:num-suffix="." style:num-format="1">
        <style:list-level-properties text:list-level-position-and-space-mode="label-alignment">
          <style:list-level-label-alignment text:label-followed-by="listtab" text:list-tab-stop-position="1.63cm" fo:text-indent="-0.63cm" fo:margin-left="1.63cm"/>
        </style:list-level-properties>
      </text:list-level-style-number>
      <text:list-level-style-bullet text:level="5" text:style-name="WW8Num40z4"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83z1" style:num-format="1" text:start-value="2" text:display-levels="2">
        <style:list-level-properties text:list-level-position-and-space-mode="label-alignment">
          <style:list-level-label-alignment text:label-followed-by="listtab" fo:text-indent="-0.661cm" fo:margin-left="1.411cm"/>
        </style:list-level-properties>
      </text:list-level-style-number>
      <text:list-level-style-number text:level="3" text:style-name="WW8Num83z1"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83z1"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83z1"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83z1"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83z1"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83z1"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83z1"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15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115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15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115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635cm" fo:margin-left="0.884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0.884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635cm" fo:margin-left="2.154cm"/>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fo:text-indent="-0.635cm" fo:margin-left="3.424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635cm" fo:margin-left="4.694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5.964cm"/>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fo:text-indent="-0.635cm" fo:margin-left="7.234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635cm" fo:margin-left="8.504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9.774cm"/>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fo:text-indent="-0.635cm" fo:margin-left="11.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fo:text-indent="-0.635cm" fo:margin-left="0.884cm"/>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31z1" style:num-format="1" text:start-value="2" text:display-levels="2">
        <style:list-level-properties text:list-level-position-and-space-mode="label-alignment">
          <style:list-level-label-alignment text:label-followed-by="listtab" fo:text-indent="-0.661cm" fo:margin-left="1.411cm"/>
        </style:list-level-properties>
      </text:list-level-style-number>
      <text:list-level-style-number text:level="3" text:style-name="WW8Num31z1"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31z1"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31z1"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31z1"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31z1"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31z1"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31z1"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16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5T09:17:01.06</meta:creation-date>
    <dc:date>2020-09-22T15:56:52.80</dc:date>
    <meta:editing-duration>PT20H1M17S</meta:editing-duration>
    <meta:editing-cycles>35</meta:editing-cycles>
    <meta:generator>OpenOffice/4.1.3$Win32 OpenOffice.org_project/413m1$Build-9783</meta:generator>
    <meta:document-statistic meta:table-count="2" meta:image-count="0" meta:object-count="0" meta:page-count="5" meta:paragraph-count="113" meta:word-count="1220" meta:character-count="9534"/>
  </office:meta>
</office:document-meta>
</file>